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kom Srbija fiksn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7412.09">
            <text:p>17,412.09</text:p>
          </table:table-cell>
          <table:table-cell table:style-name="ce17"/>
          <table:table-cell table:style-name="ce17" table:formula="of:=SUM([.D6:.H6])" office:value-type="float" office:value="17412.09">
            <text:p>17,412.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reža</text:p>
          </table:table-cell>
          <table:table-cell table:style-name="ce17"/>
          <table:table-cell table:style-name="ce24" table:number-columns-repeated="2"/>
          <table:table-cell table:style-name="ce24" office:value-type="float" office:value="1627.1">
            <text:p>1,627.10</text:p>
          </table:table-cell>
          <table:table-cell table:style-name="ce17"/>
          <table:table-cell table:style-name="ce17" table:formula="of:=SUM([.D7:.H7])" office:value-type="float" office:value="1627.1">
            <text:p>1,627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lenor GSM mreža 063-062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1880.64">
            <text:p>51,880.64</text:p>
          </table:table-cell>
          <table:table-cell table:style-name="ce17"/>
          <table:table-cell table:style-name="ce17" table:formula="of:=SUM([.D8:.H8])" office:value-type="float" office:value="51880.64">
            <text:p>51,880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ZOIL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9846">
            <text:p>19,846.00</text:p>
          </table:table-cell>
          <table:table-cell table:style-name="ce17"/>
          <table:table-cell table:style-name="ce17" table:formula="of:=SUM([.D9:.H9])" office:value-type="float" office:value="19846">
            <text:p>19,84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Komunalna taks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500">
            <text:p>1,500.00</text:p>
          </table:table-cell>
          <table:table-cell table:style-name="ce17"/>
          <table:table-cell table:style-name="ce17" table:formula="of:=SUM([.D10:.H10])" office:value-type="float" office:value="1500">
            <text:p>1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izradu novčanica i kov novc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36">
            <text:p>236.00</text:p>
          </table:table-cell>
          <table:table-cell table:style-name="ce17"/>
          <table:table-cell table:style-name="ce17" table:formula="of:=SUM([.D11:.H11])" office:value-type="float" office:value="236">
            <text:p>23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R.A.T.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20">
            <text:p>520.00</text:p>
          </table:table-cell>
          <table:table-cell table:style-name="ce17"/>
          <table:table-cell table:style-name="ce17" table:formula="of:=SUM([.D12:.H12])" office:value-type="float" office:value="520">
            <text:p>5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Budžet Republike Srbij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750">
            <text:p>5,750.00</text:p>
          </table:table-cell>
          <table:table-cell table:style-name="ce17"/>
          <table:table-cell table:style-name="ce17" table:formula="of:=SUM([.D13:.H13])" office:value-type="float" office:value="5750">
            <text:p>5,75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Uprava za trezor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6">
            <text:p>106.00</text:p>
          </table:table-cell>
          <table:table-cell table:style-name="ce17"/>
          <table:table-cell table:style-name="ce17" table:formula="of:=SUM([.D14:.H14])" office:value-type="float" office:value="106">
            <text:p>10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19">
            <text:p>19.01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4" office:value-type="float" office:value="21083.33">
            <text:p>21,083.33</text:p>
          </table:table-cell>
          <table:table-cell table:style-name="ce17" table:number-columns-repeated="3"/>
          <table:table-cell table:style-name="ce17" table:formula="of:=SUM([.D15:.H15])" office:value-type="float" office:value="21083.33">
            <text:p>21,083.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1083.33">
            <text:p>21,083.33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98877.83">
            <text:p>98,877.83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19961.16">
            <text:p>119,961.1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1083.33">
            <text:p>21,083.33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98877.83">
            <text:p>98,877.83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19961.16">
            <text:p>119,961.1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1/21/2021</text:date>, <text:time>12:5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1-21T12:58:24.60</dc:date>
    <meta:editing-duration>PT10H35M18S</meta:editing-duration>
    <meta:editing-cycles>53</meta:editing-cycles>
    <meta:document-statistic meta:table-count="3" meta:cell-count="102" meta:object-count="0"/>
  </office:meta>
</office:document-meta>
</file>